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75in" fo:margin-left="0in" fo:margin-top="0in" fo:margin-bottom="0in" table:align="left" style:writing-mode="lr-tb"/>
    </style:style>
    <style:style style:name="Table1.A" style:family="table-column">
      <style:table-column-properties style:column-width="0.3639in"/>
    </style:style>
    <style:style style:name="Table1.B" style:family="table-column">
      <style:table-column-properties style:column-width="2.6153in"/>
    </style:style>
    <style:style style:name="Table1.C" style:family="table-column">
      <style:table-column-properties style:column-width="3.7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4.9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style:page-number="1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9307in" fo:margin-right="0in" fo:margin-top="0in" fo:margin-bottom="0in" loext:contextual-spacing="false" fo:line-height="100%" fo:text-align="justify" style:justify-single-word="false" fo:keep-together="auto" fo:orphans="2" fo:widows="2" fo:text-indent="0.069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4307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style:text-underline-style="none" style:font-name-asian="Times New Roman1" style:font-name-complex="Times New Roman1"/>
    </style:style>
    <style:style style:name="T9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333333" fo:font-size="10pt" style:font-size-asian="10pt" style:font-size-complex="10pt"/>
    </style:style>
    <style:style style:name="T11" style:family="text">
      <style:text-properties fo:color="#333333" fo:font-size="10pt" fo:background-color="#f4f6f8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Allegato A <text:s/>“Domanda di iscrizione”</text:span></text:p>
      <text:p text:style-name="P10"><text:span text:style-name="T4">Spett.le ASP Patronato pei Figli del Popolo <text:s text:c="3"/>e Fondazione S. Paolo e S. Geminiano</text:span></text:p>
      <text:p text:style-name="P11"><text:span text:style-name="T4">Via. F. Selmi, 69</text:span></text:p>
      <text:p text:style-name="P11"><text:span text:style-name="T4">Modena</text:span></text:p>
      <text:p text:style-name="P12"><text:span text:style-name="T4"><text:s/><text:tab/><text:tab/></text:span><text:a xlink:type="simple" xlink:href="mailto:info@aspminori.it" text:style-name="ListLabel_20_19" text:visited-style-name="ListLabel_20_19"><text:span text:style-name="T9">info@aspminori.it</text:span></text:a><text:span text:style-name="T4"> </text:span></text:p>
      <text:p text:style-name="P1"><text:span text:style-name="T3">Oggetto: domanda di iscrizione all’elenco di Tutor doposcuola</text:span></text:p>
      <text:p text:style-name="P8"><text:span text:style-name="T4">__ l__ sottoscritt_ _______________________________________________________________________</text:span></text:p>
      <text:p text:style-name="P8"><text:span text:style-name="T4">nat_ a _____________________________________________________________ (______) il ___/___/___</text:span></text:p>
      <text:p text:style-name="P8"><text:span text:style-name="T4">residente in ______________________________________________________ (_____) cap.____________</text:span></text:p>
      <text:p text:style-name="P8"><text:span text:style-name="T4">in via ___________________________________________________________________ <text:s/>n.____________</text:span></text:p>
      <text:p text:style-name="P8"><text:span text:style-name="T4">domiciliato nel Comune di ______________________________________ </text:span><text:span text:style-name="T5">(compilare solo se diverso dalla residenza) </text:span></text:p>
      <text:p text:style-name="P8"><text:span text:style-name="T4">in via _______________________________________________________________________ n. ________</text:span></text:p>
      <text:p text:style-name="P8"><text:span text:style-name="T4">cod. fiscale _____________________________________________________________________________ </text:span></text:p>
      <text:p text:style-name="P8"><text:span text:style-name="T4">tel. _______________________________________ cellulare _______________________________</text:span></text:p>
      <text:p text:style-name="P8"><text:span text:style-name="T4">e–mail ________________________________________________________</text:span></text:p>
      <text:p text:style-name="P8">Con riferimento all’”Avviso per l’istituzione di un elenco di giovani con cui attivare prestazioni di natura occasionale per attività di aiuto compiti agli ospiti dei Centri educativi”</text:p>
      <text:p text:style-name="P9"><text:span text:style-name="T4">CHIEDE</text:span></text:p>
      <text:p text:style-name="P8"><text:span text:style-name="T4">di partecipare alla presente procedura e di essere inserito nell’elenco in oggetto, per le seguenti </text:span></text:p>
      <text:p text:style-name="P1"><text:span text:style-name="T3">DISCIPLINE SCOLASTICHE SU CUI PUO’ OFFRIRE SOSTEGNO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4">Materia </text:span><text:span text:style-name="T5">(indicare con una croce le materie prescelte)</text:span></text:p>
          </table:table-cell>
          <table:table-cell table:style-name="Table1.A1" office:value-type="string">
            <text:p text:style-name="P4"><text:span text:style-name="T4">Indicare gli studi e/o le esperienze che evidenziano la competenza in ciascuna delle materie prescelte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4"><text:span text:style-name="T4">Matematica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><text:span text:style-name="T4">Fisica</text:span></text:p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4"><text:span text:style-name="T4">Scienze</text:span></text:p>
          </table:table-cell>
          <table:table-cell table:style-name="Table1.C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4"><text:span text:style-name="T4">Lingua e cultura inglese</text:span></text:p>
          </table:table-cell>
          <table:table-cell table:style-name="Table1.C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4"><text:span text:style-name="T4">Lingua e cultura spagnola</text:span></text:p>
          </table:table-cell>
          <table:table-cell table:style-name="Table1.C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4"><text:span text:style-name="T4">Lingua e cultura tedesca</text:span></text:p>
          </table:table-cell>
          <table:table-cell table:style-name="Table1.C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4"><text:span text:style-name="T4">Lingua e cultura francese</text:span></text:p>
          </table:table-cell>
          <table:table-cell table:style-name="Table1.C8" office:value-type="string">
            <text:p text:style-name="P3"/>
          </table:table-cell>
        </table:table-row>
        <table:table-row table:style-name="Table1.1"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4"><text:span text:style-name="T4">Altra materia </text:span><text:span text:style-name="T5">(indicare)</text:span></text:p>
          </table:table-cell>
          <table:table-cell table:style-name="Table1.C9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</table:table>
      <text:p text:style-name="P2"/>
      <text:p text:style-name="P8"><text:span text:style-name="T4">A tal fine, consapevole della responsabilità penale cui può andare incontro in caso di dichiarazione mendace (art. 76 DPR 445/2000), ai sensi degli artt. 46 e 47 del DPR 445/2000,</text:span></text:p>
      <text:p text:style-name="P9"><text:span text:style-name="T4">dichiara</text:span></text:p>
      <text:list xml:id="list3071399964" text:style-name="WWNum2">
        <text:list-item>
          <text:p text:style-name="P13"><text:span text:style-name="T4">di godere dei diritti civili e politici;</text:span></text:p>
        </text:list-item>
        <text:list-item>
          <text:p text:style-name="P14"><text:span text:style-name="T4">l’insussistenza a proprio carico di procedimenti per l’applicazione di misure di prevenzione;</text:span></text:p>
        </text:list-item>
        <text:list-item>
          <text:p text:style-name="P15"><text:span text:style-name="T6">di non essere stato/a sottoposto/a a misure di prevenzione o condannato/a, anche con sentenza non definitiva, per uno dei delitti indicati agli articoli 380 e 381 del codice di procedura penale;</text:span></text:p>
        </text:list-item>
        <text:list-item>
          <text:p text:style-name="P15"><text:span text:style-name="T6">di non aver riportato condanne con sentenza definitiva a pena detentiva non inferiore a un anno per delitti non colposi, salvi in ogni caso gli effetti della riabilitazione;</text:span></text:p>
        </text:list-item>
        <text:list-item>
          <text:p text:style-name="P15"><text:span text:style-name="T6">di conoscere la legge 6 febbraio 2006, n. 38 "Disposizioni in materia di lotta contro lo sfruttamento sessuale dei bambini e la pedopornografia anche a mezzo internet";</text:span></text:p>
        </text:list-item>
      </text:list>
      <text:p text:style-name="P17"/>
      <text:p text:style-name="Standard"><text:span text:style-name="T7">TITOLO DI <text:s/>STUDIO e STATUS:<text:line-break/></text:span><text:span text:style-name="T6">⬜ <text:s/>diploma scuola superiore e studente universitario<text:line-break/>⬜ <text:s/>neo-laureato da meno di un anno e inoccupato<text:line-break/>⬜ <text:s/>neo-laureato da meno di un anno e occupato in lavori occasionali<text:line-break/>⬜ <text:s/>studente universitario occupato in lavori occasionali</text:span></text:p>
      <text:p text:style-name="Standard"><text:span text:style-name="T6"><text:line-break/></text:span><text:span text:style-name="T7">DISPONIBILITA’: si accolgono disponibilità per il pomeriggio, da lunedì a venerdì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span text:style-name="T7">Giorno della settimana</text:span></text:p>
          </table:table-cell>
          <table:table-cell table:style-name="Table2.A1" office:value-type="string">
            <text:p text:style-name="P18"><text:span text:style-name="T7">Indicare la fascia oraria in cui si è disponibili </text:span><text:span text:style-name="T6">(compresa nell’orario di apertura dei Centri educativi, ossia dalle 14.00 alle 18.00)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6">Lunedì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8"><text:span text:style-name="T6">Martedì</text:span></text:p>
          </table:table-cell>
          <table:table-cell table:style-name="Table2.B3" office:value-type="string">
            <text:p text:style-name="P19"/>
          </table:table-cell>
        </table:table-row>
        <table:table-row table:style-name="Table2.1">
          <table:table-cell table:style-name="Table2.A4" office:value-type="string">
            <text:p text:style-name="P18"><text:span text:style-name="T6">Mercoledì</text:span></text:p>
          </table:table-cell>
          <table:table-cell table:style-name="Table2.B4" office:value-type="string">
            <text:p text:style-name="P19"/>
          </table:table-cell>
        </table:table-row>
        <table:table-row table:style-name="Table2.1">
          <table:table-cell table:style-name="Table2.A5" office:value-type="string">
            <text:p text:style-name="P18"><text:span text:style-name="T6">Giovedì</text:span></text:p>
          </table:table-cell>
          <table:table-cell table:style-name="Table2.B5" office:value-type="string">
            <text:p text:style-name="P19"/>
          </table:table-cell>
        </table:table-row>
        <table:table-row table:style-name="Table2.1">
          <table:table-cell table:style-name="Table2.A6" office:value-type="string">
            <text:p text:style-name="P18"><text:span text:style-name="T6">Venerdì</text:span></text:p>
          </table:table-cell>
          <table:table-cell table:style-name="Table2.B6" office:value-type="string">
            <text:p text:style-name="P19"/>
          </table:table-cell>
        </table:table-row>
      </table:table>
      <text:p text:style-name="P8"><text:span text:style-name="T4">_l_ <text:s/>sottoscritt_ dichiara </text:span></text:p>
      <text:list xml:id="list671275418" text:style-name="WWNum1">
        <text:list-item>
          <text:p text:style-name="P16"><text:span text:style-name="T4"><text:s/>di avere preso visione dell’informativa sul trattamento dei dati personali (art. 5 Avviso).</text:span></text:p>
        </text:list-item>
      </text:list>
      <text:p text:style-name="P20"><text:span text:style-name="T2"><text:s/></text:span></text:p>
      <text:p text:style-name="P20"><text:soft-page-break/><text:span text:style-name="T4">Data ……../……../…………</text:span></text:p>
      <text:p text:style-name="Standard"><text:span text:style-name="T4"><text:tab/><text:tab/><text:tab/><text:tab/><text:tab/>Firma (leggibile) ___________________________________</text:span></text:p>
      <text:p text:style-name="P8"><text:span text:style-name="T2">Allega</text:span></text:p>
      <text:p text:style-name="P8"><text:span text:style-name="T4">1) </text:span><text:span text:style-name="T5">fotocopia di un documento di identità in corso di validità</text:span></text:p>
      <text:p text:style-name="P8"><text:span text:style-name="T4">2) curriculum vitae (facoltativ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color="#333333" fo:font-size="10pt" style:font-size-asian="10pt" style:font-size-complex="10pt"/>
    </style:style>
    <style:style style:name="MT2" style:family="text">
      <style:text-properties fo:color="#333333" fo:font-size="10pt" fo:background-color="#f4f6f8" loext:char-shading-value="0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2953in" fo:margin-bottom="0.4917in" fo:margin-left="0.7874in" fo:margin-right="0.7874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de legale: via Francesco Selmi n. 69 - Modena</text:span></text:p>
        <text:p text:style-name="MP1"><text:span text:style-name="MT2">tel. 059 222 363 e-mail info@aspminor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1:39:00</meta:creation-date>
    <meta:initial-creator>segreteria</meta:initial-creator>
    <meta:document-statistic meta:table-count="2" meta:image-count="0" meta:object-count="0" meta:page-count="3" meta:paragraph-count="55" meta:word-count="447" meta:character-count="3447" meta:non-whitespace-character-count="3034"/>
    <meta:generator>LibreOfficeDev/6.0.5.2$Linux_X86_64 LibreOffice_project/</meta:generator>
  </office:meta>
</office:document-meta>
</file>