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Calibri" style:font-name-asian="Calibri1" style:font-name-complex="Calibri1"/>
    </style:style>
    <style:style style:name="P5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Calibri" fo:font-style="italic" style:font-name-asian="Calibri1" style:font-style-asian="italic" style:font-name-complex="Calibri1"/>
    </style:style>
    <style:style style:name="P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line-height="150%" fo:background-color="#ffffff"/>
    </style:style>
    <style:style style:name="P8" style:family="paragraph" style:parent-style-name="Standard">
      <loext:graphic-properties draw:fill="solid" draw:fill-color="#ffffff"/>
      <style:paragraph-properties fo:margin-left="3.3543in" fo:margin-right="0in" fo:line-height="100%" fo:text-align="justify" style:justify-single-word="false" fo:text-indent="0in" style:auto-text-indent="false" fo:background-color="#ffffff"/>
      <style:text-properties style:font-name="Calibri" style:font-name-asian="Calibri1" style:font-name-complex="Calibri1"/>
    </style:style>
    <style:style style:name="P9" style:family="paragraph" style:parent-style-name="Standard">
      <loext:graphic-properties draw:fill="solid" draw:fill-color="#ffffff"/>
      <style:paragraph-properties fo:margin-left="3.3543in" fo:margin-right="0in" fo:line-height="100%" fo:text-align="justify" style:justify-single-word="false" fo:text-indent="0in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.5in" fo:margin-right="0in" fo:line-height="100%" fo:text-align="center" style:justify-single-word="false" fo:keep-together="always" fo:text-indent="0in" style:auto-text-indent="false" fo:background-color="#ffffff" fo:keep-with-next="always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</style:style>
    <style:style style:name="P14" style:family="paragraph" style:parent-style-name="Standard">
      <style:paragraph-properties fo:margin-top="0in" fo:margin-bottom="0.139in" loext:contextual-spacing="false" fo:line-height="100%" fo:text-align="justify" style:justify-single-word="false">
        <style:tab-stops>
          <style:tab-stop style:position="0.2492in"/>
          <style:tab-stop style:position="0.8327in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top="0.0398in" fo:margin-bottom="0.0398in" loext:contextual-spacing="false" fo:line-height="100%" fo:text-align="center" style:justify-single-word="false" fo:background-color="#ffffff">
        <style:tab-stops>
          <style:tab-stop style:position="0.1043in"/>
          <style:tab-stop style:position="0.25in"/>
          <style:tab-stop style:position="0.4165in"/>
        </style:tab-stops>
      </style:paragraph-properties>
    </style:style>
    <style:style style:name="P16" style:family="paragraph" style:parent-style-name="Standard" style:list-style-name="WWNum2">
      <style:paragraph-properties fo:margin-left="0.689in" fo:margin-right="0in" fo:line-height="100%" fo:text-align="justify" style:justify-single-word="false" fo:text-indent="-0.25in" style:auto-text-indent="false"/>
    </style:style>
    <style:style style:name="P17" style:family="paragraph" style:parent-style-name="Standard" style:list-style-name="WWNum2">
      <style:paragraph-properties fo:margin-left="0.689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8" style:family="paragraph" style:parent-style-name="Standard">
      <loext:graphic-properties draw:fill="solid" draw:fill-color="#ffffff"/>
      <style:paragraph-properties fo:line-height="100%" fo:background-color="#ffffff" fo:padding="0in" fo:border="0.51pt solid #000000"/>
    </style:style>
    <style:style style:name="P19" style:family="paragraph" style:parent-style-name="Standard">
      <loext:graphic-properties draw:fill="solid" draw:fill-color="#ffffff"/>
      <style:paragraph-properties fo:margin-top="0in" fo:margin-bottom="0.0835in" loext:contextual-spacing="false" fo:line-height="100%" fo:text-align="justify" style:justify-single-word="false" fo:background-color="#ffffff"/>
      <style:text-properties style:font-name="Calibri" style:font-name-asian="Calibri1" style:font-name-complex="Calibri1"/>
    </style:style>
    <style:style style:name="P20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>
        <style:tab-stops>
          <style:tab-stop style:position="0.2492in"/>
          <style:tab-stop style:position="0.8327in"/>
        </style:tab-stops>
      </style:paragraph-properties>
    </style:style>
    <style:style style:name="P21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align="justify" style:justify-single-word="false" fo:text-indent="-0.25in" style:auto-text-indent="false">
        <style:tab-stops>
          <style:tab-stop style:position="0.2492in"/>
          <style:tab-stop style:position="0.8327in"/>
        </style:tab-stops>
      </style:paragraph-properties>
    </style:style>
    <style:style style:name="P22" style:family="paragraph" style:parent-style-name="Standard" style:master-page-name="Standard">
      <style:paragraph-properties fo:line-height="100%" fo:text-align="justify" style:justify-single-word="false" style:page-number="1">
        <style:tab-stops>
          <style:tab-stop style:position="0.2492in"/>
          <style:tab-stop style:position="0.8327in"/>
        </style:tab-stops>
      </style:paragraph-properties>
    </style:style>
    <style:style style:name="T1" style:family="text">
      <style:text-properties style:font-name="Calibri" fo:font-style="italic" style:font-name-asian="Calibri1" style:font-style-asian="italic" style:font-name-complex="Calibri1"/>
    </style:style>
    <style:style style:name="T2" style:family="text"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T3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Schema di domanda </text:span></text:p>
      <text:p text:style-name="P8"/>
      <text:p text:style-name="P9"><text:span text:style-name="T4">All’ASP Patronato pei Figli del Popolo e </text:span></text:p>
      <text:p text:style-name="P9"><text:span text:style-name="T4">Fondazione S. Paolo e S. Geminiano</text:span></text:p>
      <text:p text:style-name="P4"/>
      <text:p text:style-name="P4"/>
      <text:p text:style-name="P6"><text:span text:style-name="T4">Io sottoscritto/a.......................................................................................................................................</text:span></text:p>
      <text:p text:style-name="P6"><text:span text:style-name="T4">nato/a…………………………………................................................il..............................................................</text:span></text:p>
      <text:p text:style-name="P7"><text:span text:style-name="T4">Codice Fiscale n. .......</text:span><text:span text:style-name="T1">..........................................................................................</text:span></text:p>
      <text:p text:style-name="P4"/>
      <text:p text:style-name="P3"><text:span text:style-name="T5">chiedo</text:span></text:p>
      <text:p text:style-name="P4"/>
      <text:p text:style-name="P2"><text:span text:style-name="T4">di essere ammesso/a a partecipare alla selezione pubblica, per titoli e colloquio, per la formazione di una graduatoria da utilizzare per assunzioni a tempo determinato di Educatore - </text:span><text:span text:style-name="T6">categoria giuridica C, economica C1 - CCNL Funzioni Locali</text:span><text:span text:style-name="T7">.</text:span></text:p>
      <text:p text:style-name="P10"/>
      <text:p text:style-name="P2"><text:span text:style-name="T8">Dichiaro sotto la mia personale responsabilità</text:span><text:span text:style-name="T4"> ai sensi degli artt. 46 e 47 del DPR n. 445/2000 e consapevole delle sanzioni previste dall'art.76 del medesimo DPR:</text:span></text:p>
      <text:p text:style-name="P4"/>
      <text:p text:style-name="P2"><text:span text:style-name="T4">- di essere residente in Via………………………………...........................…….....</text:span></text:p>
      <text:p text:style-name="P2"><text:span text:style-name="T4">n................CAP......................Località...................................................................</text:span></text:p>
      <text:p text:style-name="P2"><text:span text:style-name="T4">Comune di.......................................................................(Prov.............................)</text:span></text:p>
      <text:p text:style-name="P2"><text:span text:style-name="T4">Tel............................./..............................</text:span></text:p>
      <text:p text:style-name="P4"/>
      <text:p text:style-name="P2"><text:span text:style-name="T4">- di avere il recapito </text:span><text:span text:style-name="T1">(se diverso dalla residenza)</text:span></text:p>
      <text:p text:style-name="P2"><text:span text:style-name="T4">Via..........................................................................................................n................</text:span></text:p>
      <text:p text:style-name="P2"><text:span text:style-name="T4">CAP............................ <text:s text:c="3"/>Loc....................................................................................</text:span></text:p>
      <text:p text:style-name="P2"><text:span text:style-name="T4">Comune di............................................................................(Prov......................)</text:span></text:p>
      <text:p text:style-name="P2"><text:soft-page-break/><text:span text:style-name="T4">Tel............................./..............................</text:span></text:p>
      <text:p text:style-name="P4"/>
      <text:p text:style-name="P2"><text:span text:style-name="T4">dove l’amministrazione dovrà indirizzare tutte le comunicazioni:</text:span></text:p>
      <text:p text:style-name="P2"><text:span text:style-name="T4">- indirizzo e-mail......................................................................................................</text:span></text:p>
      <text:p text:style-name="P2"><text:span text:style-name="T4">- eventuale indirizzo pec ……………………………………………………………..</text:span></text:p>
      <text:p text:style-name="P4"/>
      <text:p text:style-name="P2"><text:span text:style-name="T4">- di essere in possesso del seguente titolo di studio:</text:span></text:p>
      <text:p text:style-name="P2"><text:span text:style-name="T4">………………………………………………………………………………………………………………………………………………………………….</text:span></text:p>
      <text:p text:style-name="P2"><text:span text:style-name="T1">NB: indicare l’esatta denominazione del titolo nonchè la denominazione dell’istituzione presso cui è stato conseguito e della relativa data di conseguimento ed eventuali altri requisiti richiesti per l’accesso;</text:span></text:p>
      <text:p text:style-name="P11"/>
      <text:p text:style-name="P2"><text:span text:style-name="T4"><text:s/>- di essere in possesso di cittadinanza di uno degli Stati membri dell'Unione Europea</text:span></text:p>
      <text:p text:style-name="P15"><text:span text:style-name="T4">oppure</text:span></text:p>
      <text:p text:style-name="P2"><text:span text:style-name="T4">- di trovarsi in una delle condizioni previste dall'art. 38 comma 1 e 3 bis del d.lgs 165/2001 (*vedi nota)</text:span></text:p>
      <text:p text:style-name="P11"/>
      <text:p text:style-name="P12"><text:span text:style-name="T4">- di godere dei diritti civili e politici, anche negli Stati di appartenenza o provenienza per i cittadini degli Stati membri dell’Unione Europea;</text:span></text:p>
      <text:p text:style-name="P12"><text:span text:style-name="T4">- di essere iscritto nelle liste elettorali nel Comune di ...................................................................... ovvero motivi della non iscrizione o della cancellazione dalle liste medesime;</text:span></text:p>
      <text:p text:style-name="P3"><text:span text:style-name="T4">oppure</text:span></text:p>
      <text:p text:style-name="P2"><text:span text:style-name="T4">- di godere dei diritti politici nello Stato di appartenenza o di provenienza <text:s/>.........................................................................................................................................;</text:span></text:p>
      <text:p text:style-name="P11"/>
      <text:p text:style-name="P12"><text:span text:style-name="T4">- di non avere riportato condanne penali, ovvero le eventuali condanne penali riportate: …………………….;</text:span></text:p>
      <text:p text:style-name="P12"><text:span text:style-name="T4">- di non avere subito condanne per taluno dei reati <text:s/>di <text:s/>cui <text:s/>agli </text:span><text:a xlink:type="simple" xlink:href="https://www.normattiva.it/uri-res/N2Ls?urn:nir:stato:codice.penale:1930-10-19;1398~art600bis" text:style-name="ListLabel_20_19" text:visited-style-name="ListLabel_20_19"><text:span text:style-name="T4"><text:s/>articoli 600-bis</text:span></text:a><text:span text:style-name="T4">,</text:span><text:a xlink:type="simple" xlink:href="https://www.normattiva.it/uri-res/N2Ls?urn:nir:stato:codice.penale:1930-10-19;1398~art600ter" text:style-name="ListLabel_20_19" text:visited-style-name="ListLabel_20_19"><text:span text:style-name="T4"> 600-ter</text:span></text:a><text:span text:style-name="T4">,</text:span><text:a xlink:type="simple" xlink:href="https://www.normattiva.it/uri-res/N2Ls?urn:nir:stato:codice.penale:1930-10-19;1398~art600quater" text:style-name="ListLabel_20_19" text:visited-style-name="ListLabel_20_19"><text:span text:style-name="T4"> 600-quater</text:span></text:a><text:span text:style-name="T4">,</text:span><text:a xlink:type="simple" xlink:href="https://www.normattiva.it/uri-res/N2Ls?urn:nir:stato:codice.penale:1930-10-19;1398~art600quinquies" text:style-name="ListLabel_20_19" text:visited-style-name="ListLabel_20_19"><text:span text:style-name="T4"> 600-quinquies</text:span></text:a><text:span text:style-name="T4"> e</text:span><text:a xlink:type="simple" xlink:href="https://www.normattiva.it/uri-res/N2Ls?urn:nir:stato:codice.penale:1930-10-19;1398~art609undecies" text:style-name="ListLabel_20_19" text:visited-style-name="ListLabel_20_19"><text:span text:style-name="T4"> 609-undecies del codice penale</text:span></text:a><text:span text:style-name="T4">, ovvero l'irrogazione di sanzioni <text:s/>interdittive <text:s/>all'esercizio di attivita' che comportino contatti diretti e regolari con minori;</text:span></text:p>
      <text:p text:style-name="P12"><text:span text:style-name="T4">- di non avere carichi pendenti ovvero gli eventuali carichi pendenti (procedimenti penali in corso di istruzione o pendenti per il giudizio);</text:span></text:p>
      <text:p text:style-name="P12"><text:span text:style-name="T4">- di non essere escluso/a dall’elettorato politico attivo e non essere stati destituiti o dispensati dall’impiego presso una Pubblica Amministrazione per persistente insufficiente rendimento, ovvero non essere stati dichiarati decaduti da un impiego statale, ai sensi dell’art. 127, comma 1, lettera d), del DPR 3/1957;</text:span></text:p>
      <text:p text:style-name="P13"><text:span text:style-name="T4">- di avere posizione regolare nei confronti degli obblighi di leva (per gli obbligati ai sensi di legge);</text:span></text:p>
      <text:p text:style-name="P2"><text:span text:style-name="T4">- di essere fisicamente idoneo/a a svolgere le funzioni previste dal posto</text:span></text:p>
      <text:p text:style-name="P4"/>
      <text:p text:style-name="P2"><text:soft-page-break/><text:span text:style-name="T4">- di avere prestato servizio presso le seguenti Pubbliche Amministrazioni e cause di risoluzione di tali precedenti rapporti di impiego:</text:span></text:p>
      <text:list xml:id="list1425014680" text:style-name="WWNum2">
        <text:list-item>
          <text:p text:style-name="P16"><text:span text:style-name="T4">……………………………………………………………………………………………………………………………………………</text:span></text:p>
        </text:list-item>
        <text:list-item>
          <text:p text:style-name="P16"><text:span text:style-name="T4">……………………………………………………………………………………………………………………………………………</text:span></text:p>
        </text:list-item>
        <text:list-item>
          <text:p text:style-name="P17"><text:span text:style-name="T4">……………………………………………………………………………………………………………………………………………</text:span></text:p>
        </text:list-item>
      </text:list>
      <text:p text:style-name="P12"><text:span text:style-name="T4">- di avere una adeguata conoscenza della lingua italiana, per i cittadini di uno degli Stati membri dell’Unione Europea;</text:span></text:p>
      <text:p text:style-name="P1"><text:span text:style-name="T4">- di essere in possesso dei seguenti titoli di preferenza a norma di legge:</text:span></text:p>
      <text:p text:style-name="P12"><text:span text:style-name="T4">……………………………………………………………………………………………………….;</text:span></text:p>
      <text:p text:style-name="P14"><text:span text:style-name="T4">- di accettare senza riserve le condizioni previste dal presente bando, dalle leggi e dai regolamenti in vigore al momento dell’assunzione;</text:span></text:p>
      <text:p text:style-name="P4"/>
      <text:p text:style-name="P2"><text:span text:style-name="T2">n</text:span><text:span text:style-name="T9">ota:</text:span></text:p>
      <text:p text:style-name="P2"><text:span text:style-name="T4">*familiare di cittadini degli Stati membri dell’Unione Europea (senza avere la cittadinanza di uno Stato membro) e titolare del diritto di soggiorno o del diritto di soggiorno permanente; oppure essere cittadino/a di Paesi terzi titolare del permesso di soggiorno CE per soggiornanti di lungo periodo o che siano titolari dello status di rifugiato/a ovvero dello status di protezione sussidiaria (secondo quanto disposto dall’art. 38 del vigente D.Lgs. 30/03/2001 n. 165); </text:span></text:p>
      <text:p text:style-name="P4"/>
      <text:p text:style-name="P2"><text:span text:style-name="T1">Dichiarazione necessaria per coloro che non sono cittadini italiani : <text:s text:c="5"/></text:span></text:p>
      <text:p text:style-name="P18"><text:span text:style-name="T1">di essere</text:span><text:span text:style-name="T3"> </text:span><text:span text:style-name="T1">cittadino.</text:span><text:span text:style-name="T4">..............................………………………………..……</text:span><text:span text:style-name="T1">e di avere una adeguata conoscenza della lingua italiana</text:span></text:p>
      <text:p text:style-name="P4"/>
      <text:p text:style-name="P2"><text:span text:style-name="T4">Dichiaro, altresì, di avere preso visione e di accettare incondizionatamente i contenuti del presente avviso e di essere a conoscenza che la presente istanza costituisce avvio del procedimento.</text:span></text:p>
      <text:p text:style-name="P2"><text:span text:style-name="T4">Con la sottoscrizione della presente si consente il trattamento dei dati personali </text:span><text:span text:style-name="T6">ai sensi degli artt. 13 e 14 del Reg. UE 679/2016</text:span><text:span text:style-name="T4"> <text:s/>nelle forme previste dal bando di selezione.</text:span></text:p>
      <text:p text:style-name="P5"/>
      <text:p text:style-name="P2"><text:span text:style-name="T1">Data</text:span><text:span text:style-name="T4"> <text:s/>.........................................</text:span></text:p>
      <text:p text:style-name="P4"/>
      <text:p text:style-name="P2"><text:span text:style-name="T4"><text:s text:c="71"/>...............................................................</text:span></text:p>
      <text:p text:style-name="P2"><text:span text:style-name="T4"><text:s text:c="89"/>(firma autografa)</text:span></text:p>
      <text:p text:style-name="P4"/>
      <text:p text:style-name="P4"/>
      <text:p text:style-name="P2"><text:span text:style-name="T4">In base all’ art. 39 del D.P.R. 445/2000</text:span><text:span text:style-name="T5"> non è richiesta</text:span><text:span text:style-name="T4"> l’autenticazione della firma</text:span></text:p>
      <text:p text:style-name="P19"/>
      <text:p text:style-name="P2"><text:soft-page-break/><text:span text:style-name="T4"><text:s/></text:span><text:span text:style-name="T5">Allegati alla domanda:</text:span></text:p>
      <text:list xml:id="list3654671125" text:style-name="WWNum1">
        <text:list-item>
          <text:p text:style-name="P20"><text:span text:style-name="T4">fotocopia fronte/retro di un documento d’identità del candidato in corso di validità alla data di presentazione della domanda;</text:span></text:p>
        </text:list-item>
        <text:list-item>
          <text:p text:style-name="P20"><text:span text:style-name="T4">curriculum vitae in formato europeo, debitamente sottoscritto dal candidato;</text:span></text:p>
        </text:list-item>
        <text:list-item>
          <text:p text:style-name="P20"><text:span text:style-name="T4">dichiarazione sostitutiva ai sensi del DPR 445/2000 in cui il partecipante indichi le esperienze lavorative, di formazione e ogni altra informazione utile alla valutazione dei titoli, specificando le informazioni necessarie per poter assegnare la valutazione: in assenza di tali elementi i titoli non potranno essere valutati;</text:span></text:p>
        </text:list-item>
        <text:list-item>
          <text:p text:style-name="P21"><text:span text:style-name="T4">eventuale copia del riconoscimento dell’equipollenza del titolo di studio conseguito all’estero.</text:span></text:p>
        </text:list-item>
      </text:list>
      <text:p text:style-name="P14"><text:span text:style-name="T3">NB: </text:span><text:span text:style-name="T1">La mancanza del curriculum e/o della dichiarazione sostitutiva indicata al punto 3 non comporta esclusione, ma non consentirà alla commissione di procedere ad una valutazione e attribuzione del punteggio per quanto riguarda i titoli, così pure in caso di generiche indicazioni che non consentono di determinare ad esempio la durata delle esperienze lavorative o il possesso di particolari titoli dal cui dettaglio possa essere applicato il punteggio previsto nel presente avviso di selezion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1" meta:word-count="826" meta:character-count="7352" meta:non-whitespace-character-count="6410"/>
    <meta:generator>LibreOfficeDev/6.0.5.2$Linux_X86_64 LibreOffice_project/</meta:generator>
  </office:meta>
</office:document-meta>
</file>