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3" style:family="paragraph" style:parent-style-name="Standard" style:list-style-name="WWNum1">
      <style:paragraph-properties fo:margin-left="0.8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small-caps" fo:color="#000000" style:text-line-through-style="none" style:text-line-through-type="none" style:text-position="-4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small-caps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style:font-name-asian="Calibri1" style:font-size-asian="12pt" style:font-style-asian="italic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style:font-name-asian="Calibri1" style:font-size-asian="7pt" style:font-style-asian="normal" style:font-name-complex="Calibri1" style:font-size-complex="7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text:tab/><text:tab/><text:tab/><text:tab/><text:tab/></text:span><text:span text:style-name="T2">ALL'ASP PATRONATO PEI FIGLI DEL POPOLO <text:s text:c="4"/><text:tab/><text:tab/><text:tab/><text:tab/><text:tab/><text:tab/> <text:s text:c="15"/>E FONDAZIONE S. PAOLO E S. GEMINIANO</text:span></text:p>
      <text:p text:style-name="P5"><text:span text:style-name="T2"><text:s text:c="97"/>V</text:span><text:span text:style-name="T3">ia </text:span><text:span text:style-name="T6">F. Selmi, 69 </text:span><text:span text:style-name="T3"><text:s/>41121 Modena (MO)</text:span></text:p>
      <text:p text:style-name="P7"/>
      <text:p text:style-name="P7"/>
      <text:p text:style-name="P5"><text:span text:style-name="T3">Il /La sottoscritto/a (cognome e nome) ________________________________________________ codice fiscale______________________________ nato/a _________________________________ il_______________ <text:s/>e <text:s/>residente a ________________________________________ Prov. _______ <text:s/>C.A.P. ____________ Via ___________________________________________ n.______________ Tel. ___________________________ Cell. _________________________________ Indirizzo mail ________________________________________________________________________________ Pec ____________________________________________________________________________</text:span></text:p>
      <text:p text:style-name="P11"/>
      <text:p text:style-name="P2"><text:span text:style-name="T3"><text:s/>CHIEDE </text:span></text:p>
      <text:p text:style-name="P8"/>
      <text:p text:style-name="P3"><text:span text:style-name="T3">Di partecipare alla procedura pubblica per l’individuazione del componente del Nucleo di Valutazione dell’ASP Patronato pei Figli del Popolo e Fondazione S. Paolo e S. Geminiano.</text:span></text:p>
      <text:p text:style-name="P9"/>
      <text:p text:style-name="P3"><text:span text:style-name="T3">A tal fine, sotto la propria personale responsabilità, ai sensi del DPR 445/2000, consapevole delle sanzioni penali previste nel caso di falsità in atti, uso di atti falsi e dichiarazioni mendaci </text:span></text:p>
      <text:p text:style-name="P10"/>
      <text:p text:style-name="P2"><text:span text:style-name="T3">DICHIARA </text:span></text:p>
      <text:p text:style-name="P10"/>
      <text:p text:style-name="P6"><text:span text:style-name="T4">(spuntare i relativi check)</text:span></text:p>
      <text:p text:style-name="P6"><text:span text:style-name="T3">[ <text:s/>] <text:s text:c="2"/>Di essere in possesso di uno dei titoli di studio richiesti dall’avviso pubblico ed in particolare: <text:tab/>Diploma di Laurea (vecchio ordinamento) in _____________________________________<text:tab/>Laurea Specialistica in _______________________________________________________ <text:tab/>Laurea Magistrale in ________________________________________________________ <text:tab/>Classe ____________________ Università _______________________________________ <text:tab/>Rilasciato dalla facoltà di ____________________________________ in data __ /__ /_____ [ ] <text:s/>di possedere un’adeguata competenza a ricoprire il ruolo di componente del Nucleo di Valutazione, rinvenibile dal curriculum vitae, nell’ambito delle materie correlate al lavoro pubblico, alla misurazione e valutazione della performance, alla programmazione di bilancio, al controllo di gestione e strategico;</text:span></text:p>
      <text:p text:style-name="P6"><text:span text:style-name="T3">[ ] di avere cittadinanza italiana o di altro paese dell’Unione Europea (indicare quale) _______________________________________. I cittadini non italiani dovranno possedere i requisiti di cui all’art. 3 del D.P.C.M. 174/1994; <text:s/></text:span></text:p>
      <text:p text:style-name="P3"><text:span text:style-name="T3">[ <text:s/>] <text:s/>di avere il godimento dei diritti civili e politici;</text:span></text:p>
      <text:p text:style-name="P3"><text:span text:style-name="T3">[ <text:s/>] <text:s/>di non aver riportato condanne penali o provvedimenti giudiziari iscritti nel casellario giudiziale;</text:span></text:p>
      <text:p text:style-name="P3"><text:span text:style-name="T3">[ <text:s/>] di non essere stato condannato, anche con sentenza non passata in giudicato, per i reati previsti <text:s text:c="6"/>dal capo I del titolo II del libro II del Codice Penale;</text:span></text:p>
      <text:p text:style-name="P3"><text:span text:style-name="T3">[ <text:s/>] <text:s/>di non aver riportato condanna nei giudizi di responsabilità contabile e amministrativa per danno erariale; </text:span></text:p>
      <text:p text:style-name="P3"><text:span text:style-name="T3">[ <text:s/>] di non rivestire incarichi pubblici elettivi, cariche in partiti politici o in organizzazioni sindacali sul territorio dell’Ente, ovvero di non avere rapporti continuativi di collaborazione o di consulenza con le precedenti organizzazioni, di non avere in corso rapporti continuativi di collaborazione con l'ASP o che comunque siano per la loro attività in conflitto di interesse con l'ASP, di non aver rivestito simili incarichi o cariche e di non aver avuto simili rapporti nei tre anni precedenti la nomina;</text:span></text:p>
      <text:p text:style-name="P3"><text:span text:style-name="T3">[ <text:s/>] <text:s text:c="2"/>di non avere un rapporto di coniugio, di convivenza, di parentela o di affinità entro il secondo grado con il direttore in servizio nell’amministrazione presso cui deve essere costituito il Nucleo di Valutazione, o con il vertice politico - amministrativo o, comunque, con l’organo di indirizzo politico – amministrativo;</text:span></text:p>
      <text:p text:style-name="P3"><text:span text:style-name="T3">[ <text:s/>] <text:s/>di non essere stato motivatamente rimosso dall’incarico di componente di NdV o Organismo Indipendente di Valutazione prima della scadenza del mandato; </text:span></text:p>
      <text:p text:style-name="P3"><text:span text:style-name="T3">[ ] di non essere stato destinatario, quale dipendente pubblico di una sanzione disciplinare superiore alla censura;</text:span></text:p>
      <text:p text:style-name="P4"><text:soft-page-break/><text:span text:style-name="T3">[ <text:s/>] di non rivestire l'incarico di Revisore dei Conti presso l'ASP per la quale si candida a svolgere l'incarico; </text:span></text:p>
      <text:p text:style-name="P3"><text:span text:style-name="T3">[ <text:s/>] <text:s/>di possedere le competenze richieste nel punto 4 dell’avviso pubblico;</text:span></text:p>
      <text:p text:style-name="P3"><text:span text:style-name="T3">[ ] di autorizzare l'ASP a rendere pubblici, mediante pubblicazione sul sito istituzionale dell’Ente, qualsiasi comunicazione inerente la procedura di selezione;</text:span></text:p>
      <text:p text:style-name="P3"><text:span text:style-name="T3">[ <text:s/>] <text:s/>di essere nella seguente situazione: di non essere dipendente di pubbliche amministrazioni; </text:span></text:p>
      <text:p text:style-name="P5"><text:span text:style-name="T3">[ <text:s/>] <text:s text:c="2"/>di essere dipendente della pubblica amministrazione di seguito indicata __________________ ________________________________________________________________________________</text:span></text:p>
      <text:p text:style-name="P5"><text:span text:style-name="T3">Spazio per eventuali annotazioni _____________________________________________________ ________________________________________________________________________________ ________________________________________________________________________________</text:span></text:p>
      <text:p text:style-name="P8"/>
      <text:p text:style-name="P1"><text:span text:style-name="T3">Con la firma apposta in calce, si esprime il consenso affinché i dati personali forniti con la presente richiesta possano essere trattati, nel rispetto del D. Lgs n. 196/2003. </text:span></text:p>
      <text:p text:style-name="P8"/>
      <text:p text:style-name="P1"><text:span text:style-name="T3">Il/La sottoscritto/a dichiara di accettare tutte le condizioni previste dall’avviso di selezione. </text:span></text:p>
      <text:p text:style-name="P8"/>
      <text:p text:style-name="P1"><text:span text:style-name="T3">(Luogo) _________________ , (Data di compilazione) ___ /___ /_______ </text:span></text:p>
      <text:p text:style-name="P8"/>
      <text:p text:style-name="P1"><text:span text:style-name="T3"><text:tab/><text:tab/><text:tab/><text:tab/><text:tab/><text:tab/><text:tab/><text:tab/><text:tab/><text:tab/>(Firma)</text:span></text:p>
      <text:p text:style-name="P1"><text:span text:style-name="T3"><text:s text:c="3"/></text:span></text:p>
      <text:p text:style-name="P1"><text:span text:style-name="T3"><text:s text:c="22"/><text:tab/><text:tab/><text:tab/><text:tab/><text:tab/><text:tab/><text:tab/>_______________________________ </text:span></text:p>
      <text:p text:style-name="P8"/>
      <text:p text:style-name="P8"/>
      <text:p text:style-name="P1"><text:span text:style-name="T3">ALLEGATI DA PRESENTARE UNITAMENTE ALLA DOMANDA :</text:span></text:p>
      <text:list xml:id="list1033609738" text:style-name="WWNum1">
        <text:list-item>
          <text:p text:style-name="P13"><text:span text:style-name="T3">fotocopia documento di identità ;</text:span></text:p>
        </text:list-item>
        <text:list-item>
          <text:p text:style-name="P13"><text:span text:style-name="T6">curriculum vitae debitamente sottoscritto, redatto secondo il modello europeo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Predefinito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_20_1" style:display-name="Intestazione 1" style:family="paragraph" style:parent-style-name="Predefinito" style:next-style-name="Predefinito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it" fo:country="IT" fo:font-weight="bold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Intestazione_20_4" style:display-name="Intestazione 4" style:family="paragraph" style:parent-style-name="Predefinito" style:next-style-name="Predefinito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style="italic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Intestazione_20_7" style:display-name="Intestazione 7" style:family="paragraph" style:parent-style-name="Predefinito" style:next-style-name="Predefinito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9pt" fo:language="it" fo:country="IT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Intestazione" style:family="paragraph" style:parent-style-name="Predefinito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Predefinito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testo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idascalia" style:family="paragraph" style:parent-style-name="Predefinito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Predefinito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7" style:family="paragraph" style:parent-style-name="Predefinito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7" style:family="paragraph" style:parent-style-name="Predefinito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6" style:family="paragraph" style:parent-style-name="Predefinito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6" style:family="paragraph" style:parent-style-name="Predefinito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5" style:family="paragraph" style:parent-style-name="Predefinito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5" style:family="paragraph" style:parent-style-name="Predefinito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4" style:family="paragraph" style:parent-style-name="Predefinito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it" fo:country="IT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4" style:family="paragraph" style:parent-style-name="Predefinito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Predefinito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Predefinito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it" fo:country="IT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e_20__28_Web_29_" style:display-name="Normale (Web)" style:family="paragraph" style:parent-style-name="Predefinito" style:default-outline-level="1" style:list-style-name="">
      <style:paragraph-properties fo:margin-top="0.1945in" fo:margin-bottom="0.1945in" loext:contextual-spacing="false"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nuto_20_cornice" style:display-name="Contenuto cornice" style:family="paragraph" style:parent-style-name="Corpo_20_testo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iga_20_d_27_intestazione" style:display-name="Riga d'intestazione" style:family="paragraph" style:parent-style-name="Predefinito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3.3457in" style:type="center"/>
          <style:tab-stop style:position="6.6925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l_20_testo_20_21" style:display-name="Corpo del testo 21" style:family="paragraph" style:parent-style-name="Predefinito" style:default-outline-level="1" style:list-style-name="">
      <style:paragraph-properties style:line-height-at-least="0.3319in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Intestazione3" style:family="paragraph" style:parent-style-name="Predefinito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it" fo:country="IT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3" style:family="paragraph" style:parent-style-name="Predefinito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style="italic" style:text-blinking="false" style:font-name-asian="Arial1" style:font-family-asian="Arial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2" style:family="paragraph" style:parent-style-name="Predefinito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it" fo:country="IT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2" style:family="paragraph" style:parent-style-name="Predefinito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style="italic" style:text-blinking="false" style:font-name-asian="Arial1" style:font-family-asian="Arial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1" style:family="paragraph" style:parent-style-name="Predefinito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it" fo:country="IT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1" style:family="paragraph" style:parent-style-name="Predefinito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style="italic" style:text-blinking="false" style:font-name-asian="Arial1" style:font-family-asian="Arial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rpo_20_del_20_testo_20_31" style:display-name="Corpo del testo 31" style:family="paragraph" style:parent-style-name="Predefinito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text-blinking="false" style:font-name-asian="Arial1" style:font-family-asian="Arial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nuto_20_tabella" style:display-name="Contenuto tabella" style:family="paragraph" style:parent-style-name="Predefinito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1" style:list-style-name="">
      <style:paragraph-properties style:line-height-at-least="0.0008in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W-Predefinito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WW8Num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OpenSymbol" fo:font-family="OpenSymbol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fo:color="#000000" style:text-position="0% 100%" style:font-name="Calibri" fo:font-family="Calibri" style:font-family-generic="roman" style:font-pitch="variable" fo:font-size="12pt" fo:language="it" fo:country="IT" style:text-blinking="false" style:font-name-asian="Calibri1" style:font-family-asian="Calibri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0" style:family="text">
      <style:text-properties fo:color="#000000" style:text-position="0% 100%" style:font-name="Symbol" fo:font-family="Symbol" style:font-family-generic="roman" style:font-pitch="variable" fo:font-size="8pt" style:text-blinking="false" style:font-name-asian="Calibri1" style:font-family-asian="Calibri" style:font-family-generic-asian="system" style:font-pitch-asian="variable" style:font-size-asian="8pt" style:font-name-complex="Symbol1" style:font-family-complex="Symbol" style:font-family-generic-complex="system" style:font-pitch-complex="variable" style:font-size-complex="8pt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St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St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Car._20_predefinito_20_paragrafo6" style:display-name="Car. predefinito paragrafo6" style:family="text">
      <style:text-properties style:text-position="0% 100%" style:text-blinking="false" style:text-emphasize="none" style:text-scale="100%"/>
    </style:style>
    <style:style style:name="Car._20_predefinito_20_paragrafo5" style:display-name="Car. predefinito paragrafo5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3z0" style:family="text">
      <style:text-properties style:text-position="0% 100%" style:text-blinking="false" style:text-emphasize="none" style:text-scale="100%"/>
    </style:style>
    <style:style style:name="WW8Num13z1" style:family="text">
      <style:text-properties style:text-position="0% 100%" style:text-blinking="false" style:text-emphasize="none" style:text-scale="100%"/>
    </style:style>
    <style:style style:name="WW8Num13z2" style:family="text">
      <style:text-properties style:text-position="0% 100%" style:text-blinking="false" style:text-emphasize="none" style:text-scale="100%"/>
    </style:style>
    <style:style style:name="WW8Num13z3" style:family="text">
      <style:text-properties style:text-position="0% 100%" style:text-blinking="false" style:text-emphasize="none" style:text-scale="100%"/>
    </style:style>
    <style:style style:name="WW8Num13z4" style:family="text">
      <style:text-properties style:text-position="0% 100%" style:text-blinking="false" style:text-emphasize="none" style:text-scale="100%"/>
    </style:style>
    <style:style style:name="WW8Num13z5" style:family="text">
      <style:text-properties style:text-position="0% 100%" style:text-blinking="false" style:text-emphasize="none" style:text-scale="100%"/>
    </style:style>
    <style:style style:name="WW8Num13z6" style:family="text">
      <style:text-properties style:text-position="0% 100%" style:text-blinking="false" style:text-emphasize="none" style:text-scale="100%"/>
    </style:style>
    <style:style style:name="WW8Num13z7" style:family="text">
      <style:text-properties style:text-position="0% 100%" style:text-blinking="false" style:text-emphasize="none" style:text-scale="100%"/>
    </style:style>
    <style:style style:name="WW8Num13z8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8z1" style:family="text">
      <style:text-properties style:text-position="0% 100%" style:text-blinking="false" style:text-emphasize="none" style:text-scale="100%"/>
    </style:style>
    <style:style style:name="WW8Num18z2" style:family="text">
      <style:text-properties style:text-position="0% 100%" style:text-blinking="false" style:text-emphasize="none" style:text-scale="100%"/>
    </style:style>
    <style:style style:name="WW8Num18z3" style:family="text">
      <style:text-properties style:text-position="0% 100%" style:text-blinking="false" style:text-emphasize="none" style:text-scale="100%"/>
    </style:style>
    <style:style style:name="WW8Num18z4" style:family="text">
      <style:text-properties style:text-position="0% 100%" style:text-blinking="false" style:text-emphasize="none" style:text-scale="100%"/>
    </style:style>
    <style:style style:name="WW8Num18z5" style:family="text">
      <style:text-properties style:text-position="0% 100%" style:text-blinking="false" style:text-emphasize="none" style:text-scale="100%"/>
    </style:style>
    <style:style style:name="WW8Num18z6" style:family="text">
      <style:text-properties style:text-position="0% 100%" style:text-blinking="false" style:text-emphasize="none" style:text-scale="100%"/>
    </style:style>
    <style:style style:name="WW8Num18z7" style:family="text">
      <style:text-properties style:text-position="0% 100%" style:text-blinking="false" style:text-emphasize="none" style:text-scale="100%"/>
    </style:style>
    <style:style style:name="WW8Num18z8" style:family="text">
      <style:text-properties style:text-position="0% 100%" style:text-blinking="false" style:text-emphasize="none" style:text-scale="100%"/>
    </style:style>
    <style:style style:name="Car._20_predefinito_20_paragrafo4" style:display-name="Car. predefinito paragraf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Car._20_predefinito_20_paragrafo3" style:display-name="Car. predefinito paragrafo3" style:family="text">
      <style:text-properties style:text-position="0% 100%" style:text-blinking="false" style:text-emphasize="none" style:text-scale="100%"/>
    </style:style>
    <style:style style:name="Numero_20_di_20_pagina" style:display-name="Numero di pagina" style:family="text" style:parent-style-name="Car._20_predefinito_20_paragrafo3">
      <style:text-properties style:text-position="0% 100%" style:text-blinking="false" style:text-emphasize="none" style:text-scale="100%"/>
    </style:style>
    <style:style style:name="Punti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Carattere_20_di_20_numerazione" style:display-name="Carattere di numerazione" style:family="text">
      <style:text-properties style:text-position="0% 100%" style:text-blinking="false" style:text-emphasize="none" style:text-scale="100%"/>
    </style:style>
    <style:style style:name="Car._20_predefinito_20_paragrafo2" style:display-name="Car. predefinito paragrafo2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_33_36933891z0" style:display-name="33693389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_33_36933891z1" style:display-name="33693389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_33_36933891z2" style:display-name="33693389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Enfasi_20_forte" style:display-name="Enfasi forte" style:family="text" style:parent-style-name="Car._20_predefinito_20_paragrafo4">
      <style:text-properties style:text-position="0% 100%" fo:font-weight="bold" style:text-blinking="false" style:font-weight-asian="bold" style:font-weight-complex="bold" style:text-emphasize="none" style:text-scale="100%"/>
    </style:style>
    <style:style style:name="RTF_5f_Num_20_2_20_1" style:display-name="RTF_Num 2 1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Collegamento_20_Internet" style:display-name="Collegamento Internet" style:family="text">
      <style:text-properties fo:color="#00008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7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9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1.1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6992in" fo:margin-left="1.2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1.3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1.4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7291in" fo:margin-bottom="0.3992in" fo:margin-left="0.7874in" fo:margin-right="0.7272in" style:writing-mode="lr-tb" style:layout-grid-color="#c0c0c0" style:layout-grid-lines="260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6:19:00</meta:creation-date>
    <meta:initial-creator>Istituto s.paolo</meta:initial-creator>
    <meta:document-statistic meta:table-count="0" meta:image-count="0" meta:object-count="0" meta:page-count="2" meta:paragraph-count="33" meta:word-count="638" meta:character-count="5334" meta:non-whitespace-character-count="4500"/>
    <meta:generator>LibreOfficeDev/6.0.5.2$Linux_X86_64 LibreOffice_project/</meta:generator>
  </office:meta>
</office:document-meta>
</file>